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MS PGothic1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style:font-name="Times New Roman" fo:font-size="10pt" style:font-size-asian="10pt" style:font-size-complex="10pt"/>
    </style:style>
    <style:style style:name="P2" style:family="paragraph" style:parent-style-name="Preformatted_20_Text">
      <style:text-properties style:font-name="Times New Roman" fo:font-size="10pt" officeooo:rsid="0023af7c" officeooo:paragraph-rsid="0027796d" style:font-size-asian="10pt" style:font-size-complex="10pt"/>
    </style:style>
    <style:style style:name="P3" style:family="paragraph" style:parent-style-name="Preformatted_20_Text">
      <style:text-properties style:font-name="Times New Roman" fo:font-size="10pt" officeooo:rsid="0023af7c" officeooo:paragraph-rsid="003608a6" style:font-size-asian="10pt" style:font-size-complex="10pt"/>
    </style:style>
    <style:style style:name="P4" style:family="paragraph" style:parent-style-name="Preformatted_20_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Preformatted_20_Text">
      <style:paragraph-properties fo:text-align="justify" style:justify-single-word="false"/>
      <style:text-properties style:font-name="Times New Roman" fo:font-size="10pt" style:text-underline-style="none" fo:font-weight="normal" officeooo:rsid="0023af7c" officeooo:paragraph-rsid="00295ac3" style:font-size-asian="10pt" style:font-weight-asian="normal" style:font-size-complex="10pt" style:font-weight-complex="normal"/>
    </style:style>
    <style:style style:name="P6" style:family="paragraph" style:parent-style-name="Preformatted_20_Text">
      <style:paragraph-properties fo:text-align="justify" style:justify-single-word="false"/>
      <style:text-properties style:font-name="Times New Roman" fo:font-size="10pt" style:text-underline-style="none" fo:font-weight="normal" officeooo:rsid="0023af7c" officeooo:paragraph-rsid="003608a6" style:font-size-asian="10pt" style:font-weight-asian="normal" style:font-size-complex="10pt" style:font-weight-complex="normal"/>
    </style:style>
    <style:style style:name="P7" style:family="paragraph" style:parent-style-name="Preformatted_20_Text">
      <style:paragraph-properties fo:text-align="justify" style:justify-single-word="false"/>
      <style:text-properties style:font-name="Times New Roman" fo:font-size="10pt" style:text-underline-style="none" fo:font-weight="normal" officeooo:rsid="00295ac3" officeooo:paragraph-rsid="00295ac3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1b31fb" style:font-size-asian="10pt" style:font-weight-asian="bold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1f118b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Times New Roman" fo:font-size="10pt" officeooo:paragraph-rsid="00295ac3" style:font-size-asian="10pt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3608a6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style:text-underline-style="none" fo:font-weight="bold" officeooo:rsid="0025835d" officeooo:paragraph-rsid="0025835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0pt" style:text-underline-style="none" fo:font-weight="normal" officeooo:rsid="00295ac3" officeooo:paragraph-rsid="00295ac3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normal" officeooo:paragraph-rsid="00295ac3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1f118b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0pt" fo:font-weight="normal" officeooo:rsid="00243501" officeooo:paragraph-rsid="00243501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style:text-underline-style="none" fo:font-weight="normal" officeooo:rsid="00295ac3" officeooo:paragraph-rsid="0032ec07" style:font-name-asian="Times New Roman2" style:font-size-asian="10pt" style:font-weight-asian="normal" style:font-name-complex="Times New Roman2" style:font-size-complex="10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font-weight="normal" officeooo:paragraph-rsid="0032ec07" style:font-name-asian="Times New Roman2" style:font-size-asian="10pt" style:font-weight-asian="normal" style:font-name-complex="Times New Roman2" style:font-size-complex="10pt" style:font-weight-complex="normal"/>
    </style:style>
    <style:style style:name="P2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0pt" style:font-size-asian="10pt" style:font-size-complex="10pt"/>
    </style:style>
    <style:style style:name="P25" style:family="paragraph" style:parent-style-name="Heading_20_2">
      <style:paragraph-properties fo:text-align="center" style:justify-single-word="false"/>
      <style:text-properties style:font-name="Times New Roman" fo:font-size="10pt" officeooo:paragraph-rsid="003608a6" style:font-size-asian="10pt" style:font-size-complex="10pt"/>
    </style:style>
    <style:style style:name="P26" style:family="paragraph" style:parent-style-name="Heading_20_2">
      <style:paragraph-properties fo:text-align="justify" style:justify-single-word="false"/>
      <style:text-properties style:font-name="Times New Roman" fo:font-size="10pt" officeooo:paragraph-rsid="003608a6" style:font-size-asian="10pt" style:font-size-complex="10pt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officeooo:paragraph-rsid="001b31fb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0pt" officeooo:paragraph-rsid="003653db" style:font-size-asian="10pt" style:font-size-complex="10pt"/>
    </style:style>
    <style:style style:name="T1" style:family="text">
      <style:text-properties fo:font-style="italic" style:font-style-asian="italic"/>
    </style:style>
    <style:style style:name="T2" style:family="text">
      <style:text-properties fo:color="#000000" fo:font-weight="normal" style:font-name-asian="Times New Roman2" style:font-weight-asian="normal" style:font-name-complex="Times New Roman" style:font-weight-complex="normal"/>
    </style:style>
    <style:style style:name="T3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4" style:family="text">
      <style:text-properties fo:color="#000000" style:font-name="Times New Roman" fo:font-weight="normal" style:font-name-asian="Times New Roman2" style:font-weight-asian="normal" style:font-name-complex="Times New Roman" style:font-weight-complex="normal"/>
    </style:style>
    <style:style style:name="T5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6" style:family="text">
      <style:text-properties fo:color="#000000" style:font-name="Times New Roman" fo:font-weight="bold" officeooo:rsid="003608a6" style:font-name-asian="Times New Roman" style:font-weight-asian="bold" style:font-name-complex="Times New Roman" style:font-weight-complex="bold"/>
    </style:style>
    <style:style style:name="T7" style:family="text">
      <style:text-properties fo:color="#000000" style:font-name="Times New Roman" fo:font-weight="bold" style:font-name-asian="Times New Roman2" style:font-weight-asian="bold" style:font-name-complex="Times New Roman" style:font-weight-complex="bold"/>
    </style:style>
    <style:style style:name="T8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9" style:family="text">
      <style:text-properties fo:color="#000000" fo:font-weight="bold" style:font-name-asian="Times New Roman2" style:font-weight-asian="bold" style:font-name-complex="Times New Roman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bbef7" style:font-weight-asian="normal" style:font-weight-complex="normal"/>
    </style:style>
    <style:style style:name="T12" style:family="text">
      <style:text-properties fo:font-weight="normal" officeooo:rsid="003608a6" style:font-weight-asian="normal" style:font-weight-complex="normal"/>
    </style:style>
    <style:style style:name="T13" style:family="text">
      <style:text-properties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fo:font-weight="normal" style:font-name-asian="Arial" style:font-weight-asian="normal" style:font-name-complex="Arial" style:font-weight-complex="normal"/>
    </style:style>
    <style:style style:name="T15" style:family="text">
      <style:text-properties officeooo:rsid="001b31fb"/>
    </style:style>
    <style:style style:name="T16" style:family="text">
      <style:text-properties officeooo:rsid="0025835d"/>
    </style:style>
    <style:style style:name="T17" style:family="text">
      <style:text-properties officeooo:rsid="00295ac3"/>
    </style:style>
    <style:style style:name="T18" style:family="text">
      <style:text-properties officeooo:rsid="002bbef7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T20" style:family="text">
      <style:text-properties style:font-name="Times New Roman" fo:font-weight="normal" style:font-weight-asian="normal" style:font-name-complex="Times New Roman" style:font-weight-complex="normal"/>
    </style:style>
    <style:style style:name="T21" style:family="text">
      <style:text-properties style:font-name="Times New Roman" fo:font-weight="normal" officeooo:rsid="003608a6" style:font-weight-asian="normal" style:font-name-complex="Times New Roman" style:font-weight-complex="normal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officeooo:rsid="00353620"/>
    </style:style>
    <style:style style:name="T24" style:family="text">
      <style:text-properties officeooo:rsid="003608a6"/>
    </style:style>
    <style:style style:name="T25" style:family="text">
      <style:text-properties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26" style:family="text"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27" style:family="text">
      <style:text-properties fo:font-weight="bold" style:font-name-asian="Times New Roman" style:font-weight-asian="bold" style:font-name-complex="Times New Roman" style:font-weight-complex="bold"/>
    </style:style>
    <style:style style:name="T28" style:family="text">
      <style:text-properties fo:font-weight="bold" officeooo:rsid="003608a6" style:font-name-asian="Times New Roman" style:font-weight-asian="bold" style:font-name-complex="Times New Roman" style:font-weight-complex="bold"/>
    </style:style>
    <style:style style:name="T29" style:family="text">
      <style:text-properties fo:font-weight="bold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tab/><text:tab/><text:tab/> <text:s text:c="79"/><text:tab/><text:tab/>Pińczów, dn. <text:span text:style-name="T23">23</text:span>.<text:span text:style-name="T18">05</text:span>.201<text:span text:style-name="T18">4</text:span> r.</text:p>
      <text:p text:style-name="P8">Zamawiający:</text:p>
      <text:p text:style-name="P23">Zespół Opieki Zdrowotnej w Pińczowie</text:p>
      <text:p text:style-name="P24">Ul. Armii Krajowej 22, 28-400 Pińczów </text:p>
      <text:p text:style-name="P24">Tel.041 357 30 39, fax. 041 357 24 91</text:p>
      <text:p text:style-name="P9">Postępowanie o udzielenie zamówienia publicznego na: </text:p>
      <text:h text:style-name="P26" text:outline-level="2"><text:span text:style-name="T1">Sprawa: <text:s/></text:span>ZOZ/ZP/<text:span text:style-name="T24">5</text:span>/<text:span text:style-name="T18">05</text:span>/201<text:span text:style-name="T18">4</text:span> – <text:span text:style-name="T27">usług</text:span><text:span text:style-name="T28">a</text:span><text:span text:style-name="T27"> wywozu </text:span><text:span text:style-name="T29">odpadów </text:span><text:span text:style-name="T27">komunalnych z Zespołu Opieki Zdrowotnej w Pińczowie</text:span></text:h>
      <text:p text:style-name="P10"/>
      <text:p text:style-name="P12">ZAWIADOMIENIE O WYNIKU POSTĘPOWANIA</text:p>
      <text:h text:style-name="P25" text:outline-level="2"><text:span text:style-name="T6">na </text:span><text:span text:style-name="T5">usługę wywozu </text:span><text:span text:style-name="T7">odpadów </text:span><text:span text:style-name="T5">komunalnych z Zespołu Opieki Zdrowotnej w Pińczowie</text:span><text:span text:style-name="T2"><text:line-break/></text:span></text:h>
      <text:p text:style-name="P28">Na podstawie art. 92 ustawy z dnia 29.1.2004r – Prawo Zamówień Publicznych (Dz.U.z 2010 r. nr 113 p<text:span text:style-name="T10">oz. 759 ze zm.) informuję o wyniku postępowania nr ZOZ/ZP/</text:span><text:span text:style-name="T12">5</text:span><text:span text:style-name="T10">/</text:span><text:span text:style-name="T11">0</text:span><text:span text:style-name="T12">5</text:span><text:span text:style-name="T10">/201</text:span><text:span text:style-name="T11">4</text:span><text:span text:style-name="T10"> przeprowadzonym przez: Zespół Opieki Zdrowotnej<text:line-break/></text:span><text:span text:style-name="T19">w Pińczowie </text:span><text:span text:style-name="T2">na </text:span><text:span text:style-name="T3">usługę wywozu </text:span><text:span text:style-name="T2">odpadów </text:span><text:span text:style-name="T3">komunalnych z Zespołu Opieki Zdrowotnej w Pińczowie</text:span><text:span text:style-name="T2"> <text:s text:c="36"/><text:line-break/></text:span></text:p>
      <text:p text:style-name="P14"><text:span text:style-name="T13">Cena szacunkowa</text:span><text:span text:style-name="T14">: </text:span><text:span text:style-name="T25">BRUTTO 73 902,34</text:span><text:span text:style-name="T26"> z</text:span><text:span text:style-name="T25">ł, NETTO 68 428,09 zł.</text:span></text:p>
      <text:p text:style-name="P1"/>
      <text:p text:style-name="P4">Wpłynęły oferty:</text:p>
      <text:p text:style-name="P2"/>
      <text:p text:style-name="P3">Oferta nr 1. <text:span text:style-name="T20">Zakład Usług Wywozu Nieczystości ,,Porządek" Sp. c. W. Zacharz i A. Maszewski 28-400 Pińczów, ul. Królowej Jadwigi 3/10 – </text:span><text:span text:style-name="T21">59 976</text:span><text:span text:style-name="T20">,00 zł netto; </text:span><text:span text:style-name="T21">64 774,08</text:span><text:span text:style-name="T20"> zł brutto.</text:span></text:p>
      <text:p text:style-name="P15"/>
      <text:p text:style-name="P15">Wybrano ofertę:</text:p>
      <text:p text:style-name="P5"/>
      <text:p text:style-name="P6">Oferta nr 1. <text:span text:style-name="T22">Zakład Usług Wywozu Nieczystości ,,Porządek" Sp. c. W. Zacharz i A. Maszewski 28-400 Pińczów, ul. Królowej Jadwigi 3/10.</text:span></text:p>
      <text:p text:style-name="P7"/>
      <text:p text:style-name="P17">Uzasadnienie wyboru oferty:</text:p>
      <text:p text:style-name="P13">Oferta <text:span text:style-name="T16">z najkorzystniejszą ceną. S</text:span>pełniając<text:span text:style-name="T17">a</text:span> warunki SIWZ<text:span text:style-name="T15">. Jedyna oferta.</text:span></text:p>
      <text:p text:style-name="P16"/>
      <text:p text:style-name="P16">Na podstawie art. 94 ust. 1 pkt. 2 - Prawo Zamówień Publicznych (Dz.U.z 2010 r. nr 113 poz.759 ze zm.). Zamawiający zawiera umowę w sprawie zamówienia, z zastrzeżeniem art 183, w terminie nie krótszym niż 5 dni od dnia przesłania zawiadomienia o wyborze najkorzystniejszej oferty, jeżeli zawiadomienie to zostało przesłane w sposób określony w art. 27 ust. 2, albo 10 dni – jeżeli zostało przesłane w inny sposób – w przypadku zamówień, których wartość jest mniejsza niż kwoty określone w przepisach wydanych na podstawie art. 11 ust. 8 ustawy Pzp.</text:p>
      <text:p text:style-name="P22"/>
      <text:p text:style-name="P22">Na podstawie art. 94 ust. 2 pkt. 1 a) - Prawo Zamówień Publicznych (Dz.U.z 2010r nr.113, poz.759 ze zm.).</text:p>
      <text:p text:style-name="P21">Zamawiający może zawrzeć umowę w sprawie zamówienia publicznego przed upływem terminów, o których mowa w ust. 1, jeżeli w postępowaniu o udzielenie zamówienia w przypadku trybu przetargu nieograniczonego złożono tylko jedną ofertę.</text:p>
      <text:p text:style-name="P11"/>
      <text:p text:style-name="P11">Środki ochrony prawnej:</text:p>
      <text:p text:style-name="P19">Środki ochrony prawnej uregulowane są w art. od 180 do 198 ustawy Prawo Zamówień Publicznych.</text:p>
      <text:p text:style-name="P10"/>
      <text:p text:style-name="P18"/>
      <text:p text:style-name="P18"/>
      <text:p text:style-name="P20">Dyrektor ZOZ w Pińczowie</text:p>
      <text:p text:style-name="P20">Bartosz Stempl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MS PGothic1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fo:language="de" fo:country="DE" style:font-name-asian="Times New Roman1" style:font-family-asian="'Times New Roman', 'Times New Roman'" style:font-family-generic-asian="roman" style:font-size-asian="12pt" style:language-asian="ja" style:country-asian="JP" style:font-name-complex="Times New Roman1" style:font-family-complex="'Times New Roman', 'Times New Roman'" style:font-family-generic-complex="roman" style:font-size-complex="12pt" style:language-complex="fa" style:country-complex="IR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MS PGothic1" style:font-family-asian="'MS PGothic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22M58S</meta:editing-duration>
    <meta:editing-cycles>41</meta:editing-cycles>
    <meta:generator>LibreOffice/4.2.4.2$Windows_x86 LibreOffice_project/63150712c6d317d27ce2db16eb94c2f3d7b699f8</meta:generator>
    <dc:date>2014-05-23T09:00:51.549000000</dc:date>
    <meta:print-date>2014-05-23T09:00:44.718000000</meta:print-date>
    <meta:document-statistic meta:table-count="0" meta:image-count="0" meta:object-count="0" meta:page-count="1" meta:paragraph-count="24" meta:word-count="341" meta:character-count="2380" meta:non-whitespace-character-count="1931"/>
    <meta:user-defined meta:name="Info 1"/>
    <meta:user-defined meta:name="Info 2"/>
    <meta:user-defined meta:name="Info 3"/>
    <meta:user-defined meta:name="Info 4"/>
  </office:meta>
</office:document-meta>
</file>